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833in" fo:text-indent="0.2951in">
        <style:tab-stops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end" fo:margin-top="0.0555in" fo:text-indent="0.2951in">
        <style:tab-stops>
          <style:tab-stop style:type="left" style:position="3.5437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end" fo:margin-top="0.0555in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margin-top="0.0555in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margin-top="0.0555in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margin-top="0.0833in" fo:text-indent="0.2951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border-top="none" fo:border-left="none" fo:border-bottom="0.0069in solid #000000" fo:border-right="none" fo:padding="0in" style:shadow="none" fo:text-align="justify" fo:margin-top="0.1388in" fo:margin-bottom="0.0833in">
        <style:tab-stops>
          <style:tab-stop style:type="left" style:position="3.9375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0.5pt" style:font-size-asian="10.5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28" style:parent-style-name="Standard" style:family="paragraph">
      <style:paragraph-properties fo:margin-top="0.0833in" fo:line-height="200%" fo:text-indent="0.2951in"/>
      <style:text-properties style:font-name="Arial" style:font-name-complex="Arial" fo:font-size="10.5pt" style:font-size-asian="10.5pt"/>
    </style:style>
    <style:style style:name="P29" style:parent-style-name="Standard" style:family="paragraph">
      <style:paragraph-properties fo:margin-top="0.0833in" fo:line-height="200%" fo:text-indent="0.2951in"/>
      <style:text-properties style:font-name="Arial" style:font-name-complex="Arial" fo:font-size="10.5pt" style:font-size-asian="10.5pt"/>
    </style:style>
    <style:style style:name="P30" style:parent-style-name="Standard" style:family="paragraph">
      <style:paragraph-properties fo:line-height="200%"/>
    </style:style>
    <style:style style:name="T31" style:parent-style-name="Car.predefinitoparagrafo" style:family="text">
      <style:text-properties style:font-name="Arial" style:font-name-complex="Arial" fo:font-size="10.5pt" style:font-size-asian="10.5pt"/>
    </style:style>
    <style:style style:name="P32" style:parent-style-name="Standard" style:family="paragraph">
      <style:paragraph-properties fo:text-align="center" fo:line-height="200%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34" style:parent-style-name="Corpodeltesto2" style:family="paragraph">
      <style:paragraph-properties fo:margin-top="0in">
        <style:tab-stops/>
      </style:paragraph-properties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P37" style:parent-style-name="Corpodeltesto2" style:family="paragraph">
      <style:paragraph-properties fo:margin-top="0in" fo:line-height="200%" fo:text-indent="0.2951in">
        <style:tab-stops/>
      </style:paragraph-properties>
    </style:style>
    <style:style style:name="P38" style:parent-style-name="Standard" style:family="paragraph">
      <style:paragraph-properties fo:text-align="center" fo:line-height="200%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40" style:parent-style-name="Corpodeltesto2" style:family="paragraph">
      <style:paragraph-properties fo:margin-top="0in" fo:line-height="200%">
        <style:tab-stops>
          <style:tab-stop style:type="left" style:position="0.2361in"/>
        </style:tab-stops>
      </style:paragraph-properties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13in"/>
    </style:style>
    <style:style style:name="P43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-0.0013in"/>
    </style:style>
    <style:style style:name="P49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P58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  <style:text-properties fo:letter-spacing="-0.0013in"/>
    </style:style>
    <style:style style:name="P59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13in"/>
    </style:style>
    <style:style style:name="P62" style:parent-style-name="Corpodeltesto2" style:family="paragraph">
      <style:paragraph-properties fo:text-align="center" fo:margin-top="0in" fo:margin-bottom="0.0833in" fo:line-height="200%" fo:margin-left="3.9375in" fo:text-indent="0.0986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Titolo3" style:family="paragraph">
      <style:paragraph-properties fo:border-top="none" fo:border-left="none" fo:border-bottom="0.0069in solid #000000" fo:border-right="none" fo:padding="0in" style:shadow="none" fo:text-align="start" fo:line-height="200%" fo:margin-left="0in">
        <style:tab-stops>
          <style:tab-stop style:type="right" style:position="6.6937in"/>
        </style:tab-stops>
      </style:paragraph-properties>
    </style:style>
    <style:style style:name="T65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6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7" style:parent-style-name="Car.predefinitoparagrafo" style:family="text">
      <style:text-properties fo:font-weight="normal" style:font-weight-asian="normal" style:font-style-complex="italic"/>
    </style:style>
    <style:style style:name="T68" style:parent-style-name="Car.predefinitoparagrafo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>
        <style:columns fo:column-count="2">
          <style:column style:rel-width="4820*" fo:start-indent="0in" fo:end-indent="0.0986in"/>
          <style:column style:rel-width="4818*" fo:start-indent="0.0986in" fo:end-indent="0in"/>
        </style:columns>
      </style:section-properties>
    </style:style>
    <style:style style:name="P69" style:parent-style-name="Standard" style:family="paragraph">
      <style:paragraph-properties fo:text-align="center" fo:margin-left="0.4166in" fo:margin-right="0.0472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center" fo:margin-right="0.0486in"/>
    </style:style>
    <style:style style:name="T73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7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right="0.0486in"/>
    </style:style>
    <style:style style:name="T77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78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79" style:parent-style-name="Standard" style:family="paragraph">
      <style:paragraph-properties fo:text-align="justify" fo:margin-right="0.0486in"/>
    </style:style>
    <style:style style:name="T80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P81" style:parent-style-name="Standard" style:family="paragraph">
      <style:paragraph-properties fo:text-align="justify" fo:margin-right="0.0486in" fo:text-indent="0.1666in"/>
    </style:style>
    <style:style style:name="T8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right="0.0486in" fo:text-indent="0.1666in"/>
    </style:style>
    <style:style style:name="T8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justify" fo:margin-right="0.0486in" fo:text-indent="0.1666in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margin-right="0.0486in" fo:text-indent="0.1666in"/>
    </style:style>
    <style:style style:name="T9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right="0.0486in" fo:text-indent="0.1666in"/>
    </style:style>
    <style:style style:name="T9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right="0.0486in" fo:text-indent="0.1666in"/>
    </style:style>
    <style:style style:name="T9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9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right="0.0486in" fo:text-indent="0.1666in"/>
    </style:style>
    <style:style style:name="T9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center" fo:margin-right="0.0486in"/>
    </style:style>
    <style:style style:name="T9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break-before="column" fo:text-align="center" fo:margin-right="0.3423in"/>
    </style:style>
    <style:style style:name="T101" style:parent-style-name="Car.predefinitoparagrafo" style:family="text"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 fo:margin-right="0.3416in"/>
      <style:text-properties style:font-name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center" fo:margin-right="0.0486in"/>
    </style:style>
    <style:style style:name="T10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right="0.3416in"/>
    </style:style>
    <style:style style:name="T106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107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108" style:parent-style-name="Standard" style:family="paragraph">
      <style:paragraph-properties fo:text-align="justify" fo:margin-right="-0.0006in"/>
    </style:style>
    <style:style style:name="T109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P110" style:parent-style-name="Standard" style:family="paragraph">
      <style:paragraph-properties fo:text-align="justify" fo:margin-right="-0.0006in" fo:text-indent="0.1666in"/>
    </style:style>
    <style:style style:name="T11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margin-right="-0.0006in" fo:text-indent="0.1666in"/>
    </style:style>
    <style:style style:name="T11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margin-right="-0.0006in" fo:text-indent="0.1666in"/>
    </style:style>
    <style:style style:name="T11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justify" fo:margin-right="-0.0006in" fo:text-indent="0.1666in"/>
    </style:style>
    <style:style style:name="T11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justify" fo:margin-right="-0.0006in" fo:text-indent="0.1666in"/>
    </style:style>
    <style:style style:name="T12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2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text-align="justify" fo:margin-right="-0.0006in" fo:text-indent="0.1666in"/>
    </style:style>
    <style:style style:name="T12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text-align="justify" fo:margin-right="-0.0006in" fo:text-indent="0.1666in"/>
    </style:style>
    <style:style style:name="T12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text-align="center" fo:margin-right="0.0486in"/>
    </style:style>
    <style:style style:name="T12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30" style:parent-style-name="Standard" style:family="paragraph">
      <style:paragraph-properties fo:widows="0" fo:orphans="0" fo:text-align="end" fo:margin-bottom="0.0569in" fo:line-height="150%"/>
      <style:text-properties style:font-name="Arial" style:font-name-complex="Arial" fo:font-style="italic" style:font-style-asian="italic" style:font-style-complex="italic" fo:font-size="5.5pt" style:font-size-asian="5.5pt" style:font-size-complex="10pt"/>
    </style:style>
    <style:style style:name="P131" style:parent-style-name="Corpodeltesto2" style:family="paragraph">
      <style:paragraph-properties fo:border-top="none" fo:border-left="none" fo:border-bottom="0.0069in solid #000000" fo:border-right="none" fo:padding="0in" style:shadow="none" fo:text-align="start" fo:margin-top="0in" fo:line-height="200%" fo:text-indent="0.2951in">
        <style:tab-stops>
          <style:tab-stop style:type="left" style:position="4.2333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1576in"/>
          <style:column style:rel-width="4819*" fo:start-indent="0.1576in" fo:end-indent="0in"/>
        </style:columns>
      </style:section-properties>
    </style:style>
    <style:style style:name="P132" style:parent-style-name="Corpodeltesto2" style:family="paragraph">
      <style:paragraph-properties fo:text-align="center" fo:margin-top="0in" fo:line-height="100%">
        <style:tab-stops/>
      </style:paragraph-properties>
      <style:text-properties fo:font-weight="bold" style:font-weight-asian="bold" style:font-weight-complex="bold"/>
    </style:style>
    <style:style style:name="P133" style:parent-style-name="Corpodeltesto2" style:family="paragraph">
      <style:paragraph-properties fo:text-align="center" fo:margin-top="0in" fo:line-height="200%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P135" style:parent-style-name="Corpodeltesto2" style:family="paragraph">
      <style:paragraph-properties fo:margin-top="0in" fo:text-indent="0.1972in">
        <style:tab-stops/>
      </style:paragraph-properties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P139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40" style:parent-style-name="Corpodeltesto2" style:family="paragraph">
      <style:paragraph-properties fo:margin-top="0in" fo:text-indent="0.1972in">
        <style:tab-stops/>
      </style:paragraph-properties>
    </style:style>
    <style:style style:name="T141" style:parent-style-name="Car.predefinitoparagrafo" style:family="text">
      <style:text-properties fo:font-style="italic" style:font-style-asian="italic" style:font-style-complex="italic" fo:letter-spacing="-0.0013in"/>
    </style:style>
    <style:style style:name="T142" style:parent-style-name="Car.predefinitoparagrafo" style:family="text">
      <style:text-properties fo:font-style="italic" style:font-style-asian="italic" style:font-style-complex="italic" fo:letter-spacing="-0.0013in"/>
    </style:style>
    <style:style style:name="P143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44" style:parent-style-name="Corpodeltesto2" style:family="paragraph">
      <style:paragraph-properties fo:text-align="start" fo:margin-top="0in" fo:margin-left="0.9055in" fo:text-indent="0.1972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 fo:letter-spacing="-0.0013in"/>
    </style:style>
    <style:style style:name="T146" style:parent-style-name="Car.predefinitoparagrafo" style:family="text">
      <style:text-properties fo:font-weight="bold" style:font-weight-asian="bold" style:font-weight-complex="bold"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P149" style:parent-style-name="Corpodeltesto2" style:family="paragraph">
      <style:paragraph-properties fo:text-align="start" fo:margin-top="0in" fo:line-height="100%" fo:margin-left="0.9055in" fo:text-indent="0.1972in">
        <style:tab-stops/>
      </style:paragraph-properties>
      <style:text-properties fo:letter-spacing="-0.0013in"/>
    </style:style>
    <style:style style:name="P150" style:parent-style-name="Corpodeltesto2" style:family="paragraph">
      <style:paragraph-properties fo:text-align="center" fo:margin-top="0in" fo:line-height="200%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Corpodeltesto2" style:family="paragraph">
      <style:paragraph-properties fo:margin-top="0in">
        <style:tab-stops/>
      </style:paragraph-properties>
    </style:style>
    <style:style style:name="T153" style:parent-style-name="Car.predefinitoparagrafo" style:family="text">
      <style:text-properties fo:letter-spacing="-0.0013in"/>
    </style:style>
    <style:style style:name="P154" style:parent-style-name="Corpodeltesto2" style:family="paragraph">
      <style:paragraph-properties fo:margin-top="0in">
        <style:tab-stops/>
      </style:paragraph-properties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13in"/>
    </style:style>
    <style:style style:name="P159" style:parent-style-name="Corpodeltesto2" style:family="paragraph">
      <style:paragraph-properties fo:margin-top="0in">
        <style:tab-stops/>
      </style:paragraph-properties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13in"/>
    </style:style>
    <style:style style:name="P164" style:parent-style-name="Corpodeltesto2" style:family="paragraph">
      <style:paragraph-properties fo:margin-top="0in" fo:text-indent="0.1972in">
        <style:tab-stops/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fo:letter-spacing="-0.0013in"/>
    </style:style>
    <style:style style:name="P166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67" style:parent-style-name="Corpodeltesto2" style:family="paragraph">
      <style:paragraph-properties fo:text-align="start" fo:margin-top="0in" fo:margin-left="0.9055in" fo:text-indent="0.1972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font-weight-complex="bold" fo:letter-spacing="-0.0013in"/>
    </style:style>
    <style:style style:name="T169" style:parent-style-name="Car.predefinitoparagrafo" style:family="text">
      <style:text-properties fo:font-weight="bold" style:font-weight-asian="bold" style:font-weight-complex="bold" fo:letter-spacing="-0.0013in"/>
    </style:style>
    <style:style style:name="T170" style:parent-style-name="Car.predefinitoparagrafo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71" style:parent-style-name="Corpodeltesto2" style:family="paragraph">
      <style:paragraph-properties fo:margin-top="0in" fo:line-height="200%">
        <style:tab-stops/>
      </style:paragraph-properties>
    </style:style>
    <style:style style:name="P172" style:parent-style-name="Corpodeltesto2" style:family="paragraph">
      <style:paragraph-properties fo:margin-top="0in" fo:line-height="200%">
        <style:tab-stops/>
      </style:paragraph-properties>
    </style:style>
  </office:automatic-styles>
  <office:body>
    <office:text text:use-soft-page-breaks="true">
      <text:p text:style-name="P1"><text:span text:style-name="T16"><text:tab/></text:span><text:span text:style-name="T17">AL COMUNE DI FARA IN SABINA (RI)</text:span></text:p>
      <text:p text:style-name="P18"><text:span text:style-name="T19"><text:tab/><text:s text:c="18"/>Ufficio Elettorale</text:span></text:p>
      <text:p text:style-name="P20">Via Servilia, 74<text:s/></text:p>
      <text:p text:style-name="P21"><text:s/>Delegazione Comunale</text:p>
      <text:p text:style-name="P22">02032 frazione Passo Corese</text:p>
      <text:p text:style-name="P23"/>
      <text:p text:style-name="P24"><text:span text:style-name="T25">OGGETTO:</text:span><text:span text:style-name="T26"><text:s/>Domanda di inserimento nell’albo unico</text:span><text:span text:style-name="T27"><text:s/>degli scrutatori dei seggi elettorali.</text:span></text:p>
      <text:p text:style-name="P28"/>
      <text:p text:style-name="P29">Io sottoscritto/a<text:s/><text:bookmark-start text:name="Testo61"/>....................................................................................................................................<text:bookmark-end text:name="Testo61"/><text:line-break/>nato/a a<text:s/><text:bookmark-start text:name="Testo71"/>.........................................................................................................<text:bookmark-end text:name="Testo71"/><text:s/>il<text:s/><text:bookmark-start text:name="Testo81"/>..........................................<text:bookmark-end text:name="Testo81"/><text:line-break/>residente in<text:s/><text:bookmark-start text:name="Testo161"/>.................................................................................................................................................<text:bookmark-end text:name="Testo161"/><text:line-break/>Via<text:s/><text:bookmark-start text:name="Testo91"/>...................................................................................<text:bookmark-end text:name="Testo91"/>, n.<text:s/><text:bookmark-start text:name="Testo101"/>....................<text:bookmark-end text:name="Testo101"/><text:s/>Tel.<text:s/><text:bookmark-start text:name="Testo171"/>…............................<text:bookmark-end text:name="Testo171"/>.........</text:p>
      <text:p text:style-name="P30"><text:span text:style-name="T31">Email…………………………………………………………………………………………………………………</text:span></text:p>
      <text:p text:style-name="P32"><text:span text:style-name="T33">CHIEDO</text:span></text:p>
      <text:p text:style-name="P34"><text:span text:style-name="T35">di essere inserito/a nell’albo delle person</text:span><text:span text:style-name="T36">e idonee all’ufficio di scrutatore di seggo elettorale di cui all’art. 1 della legge 8 marzo 1989, n. 95, e successive modificazioni.</text:span></text:p>
      <text:p text:style-name="P37">Per lo scopo</text:p>
      <text:p text:style-name="P38"><text:span text:style-name="T39">DICHIARO</text:span></text:p>
      <text:p text:style-name="P40"><text:span text:style-name="T41">1°)</text:span><text:span text:style-name="T42"><text:tab/>di essere elettore/elettrice di codesto Comune;</text:span></text:p>
      <text:p text:style-name="P43"><text:span text:style-name="T44">2°)</text:span><text:span text:style-name="T45"><text:tab/>che nei miei confronti non sussistono cause<text:s/></text:span><text:span text:style-name="T46">di esclusione previste dagli artt. 38 del T.U. n. 361/1957 e<text:s/></text:span><text:span text:style-name="T47"><text:line-break/></text:span><text:span text:style-name="T48">23 del D.P.R. n. 570/1960 e successive modificazioni;</text:span></text:p>
      <text:p text:style-name="P49"><text:span text:style-name="T50">3°)</text:span><text:span text:style-name="T51"><text:tab/>di essere in possesso del seguente titolo di studio:<text:s/></text:span><text:bookmark-start text:name="Testo181"/><text:span text:style-name="T52">..................................................................................</text:span><text:bookmark-end text:name="Testo181"/><text:span text:style-name="T53"><text:line-break/></text:span><text:bookmark-start text:name="Testo191"/><text:span text:style-name="T54">.....................................................................................................................................................................</text:span><text:bookmark-end text:name="Testo191"/><text:span text:style-name="T55"><text:line-break/></text:span><text:span text:style-name="T56">..........................................................................................</text:span><text:span text:style-name="T57">...........................................................................</text:span></text:p>
      <text:p text:style-name="P58">4°)<text:tab/>di essere informato, tramite apposita informativa resa disponibile dall’ente a cui è indirizzato il presente documento, ai sensi e per gli effetti degli articoli 13 e seg. del<text:s/>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59"><text:span text:style-name="T60"><text:tab/>Si a</text:span><text:span text:style-name="T61">llega copia fotostatica di un documento di identità in corso di validità.</text:span></text:p>
      <text:p text:style-name="P62"><text:span text:style-name="T63">Il/la richiedente</text:span></text:p>
      <text:h text:style-name="P64" text:outline-level="3"><text:span text:style-name="T65">Data<text:s/></text:span><text:bookmark-start text:name="Testo121"/><text:span text:style-name="T66">....................................................</text:span><text:bookmark-end text:name="Testo121"/><text:span text:style-name="T67"><text:tab/></text:span><text:span text:style-name="T68">.....................................................................</text:span></text:h>
      <text:section text:name="Sect1" text:style-name="S1">
        <text:soft-page-break/>
        <text:p text:style-name="P69"><text:span text:style-name="T70">d.P.R. n. 361 del 30 marzo 1957</text:span></text:p>
        <text:p text:style-name="P71"/>
        <text:p text:style-name="P72"><text:span text:style-name="T73">….</text:span><text:span text:style-name="T74"><text:s/>omissis ….</text:span></text:p>
        <text:p text:style-name="P75"/>
        <text:p text:style-name="P76"><text:span text:style-name="T77">«</text:span><text:span text:style-name="T78">Art. 38</text:span></text:p>
        <text:p text:style-name="P79"><text:span text:style-name="T80">(L. 16 maggio 1956, n. 493, art. 20)</text:span></text:p>
        <text:p text:style-name="P81"><text:span text:style-name="T82">Sono esclusi dalle funzioni di presidente di Ufficio elettorale di sezione, di scrutatore e di segretario:</text:span></text:p>
        <text:p text:style-name="P83"><text:span text:style-name="T84">a) coloro che, alla data delle elezioni, abbiano superato il settantesimo anno di età;<text:s/></text:span><text:span text:style-name="T85">(Per quanto riguarda la funzione di scrutatore, la lett. deve intendersi abrogata dall’art. 9 L. 30/04/1999, n. 120.Circolare del Ministero dell’Interno 13/09/1999, n. 166/99, riportata sotto la voce n. 5.B.7).</text:span></text:p>
        <text:p text:style-name="P86"><text:span text:style-name="T87">b) i dipendenti dei Ministeri dell’interno, d</text:span><text:span text:style-name="T88">elle poste e telecomunicazioni e dei trasporti;</text:span></text:p>
        <text:p text:style-name="P89"><text:span text:style-name="T90">c) gli appartenenti a Forze armate in servizio;</text:span></text:p>
        <text:p text:style-name="P91"><text:span text:style-name="T92">d) i medici provinciali, gli ufficiali sanitari ed i medici condotti;</text:span></text:p>
        <text:p text:style-name="P93"><text:span text:style-name="T94">e) i segretari comunali ed i dipendenti dei Comuni, addetti o comandati a prestare servizi</text:span><text:span text:style-name="T95">o presso gli Uffici elettorali comunali;</text:span></text:p>
        <text:p text:style-name="P96"><text:span text:style-name="T97">f ) i candidati alle elezioni per le quali si svolge la votazione.»;</text:span></text:p>
        <text:p text:style-name="P98"><text:span text:style-name="T99">…. omissis ….</text:span></text:p>
        <text:soft-page-break/>
        <text:p text:style-name="P100"><text:span text:style-name="T101">d.P.R. n. 570 del 16 maggio 1960</text:span></text:p>
        <text:p text:style-name="P102"/>
        <text:p text:style-name="P103"><text:span text:style-name="T104">…. omissis ….</text:span></text:p>
        <text:p text:style-name="P105"><text:span text:style-name="T106">«</text:span><text:span text:style-name="T107">Art. 23</text:span></text:p>
        <text:p text:style-name="P108"><text:span text:style-name="T109">(Legge 23 marzo 1956, n. 136, art. 10).</text:span></text:p>
        <text:p text:style-name="P110"><text:span text:style-name="T111">Sono esclusi dalle funzioni di pre</text:span><text:span text:style-name="T112">sidente di Ufficio elettorale di sezione, di scrutatore e di segretario:</text:span></text:p>
        <text:p text:style-name="P113"><text:span text:style-name="T114">a) coloro che, alla data delle elezioni, hanno superato il settantesimo anno di età (Per gli scrutatori, deve intendersi abrogata dall’art. 9 L. 30/04/1999, n. 120. Circolare del Mini</text:span><text:span text:style-name="T115">stero dell’interno 13/09/1999, n. 166/99, riportata sotto la voce n. 5.B.7);</text:span></text:p>
        <text:p text:style-name="P116"><text:span text:style-name="T117">b) i dipendenti dei Ministeri dell’interno, delle poste e telecomunicazioni e dei trasporti;</text:span></text:p>
        <text:p text:style-name="P118"><text:span text:style-name="T119">c) gli appartenenti a Forze armate in servizio;</text:span></text:p>
        <text:p text:style-name="P120"><text:span text:style-name="T121">d) i medici provinciali, gli ufficiali</text:span><text:span text:style-name="T122"><text:s/>sanitari e i medici condotti;</text:span></text:p>
        <text:p text:style-name="P123"><text:span text:style-name="T124">e) i segretari comunali ed i dipendenti dei Comuni, addetti o comandati a prestare servizio presso gli Uffici elettorali comunali;</text:span></text:p>
        <text:p text:style-name="P125"><text:span text:style-name="T126">f) i candidati alle elezioni per le quali si svolge la votazione.»;</text:span></text:p>
        <text:p text:style-name="P127"><text:span text:style-name="T128">…. omissis ….</text:span></text:p>
        <text:p text:style-name="P129"/>
      </text:section>
      <text:section text:name="Sect2" text:style-name="S2">
        <text:p text:style-name="P130"/>
        <text:p text:style-name="P131"/>
      </text:section>
      <text:section text:name="Sect3" text:style-name="S3">
        <text:p text:style-name="P132"/>
        <text:p text:style-name="P133"><text:span text:style-name="T134">UFFICIO ELETTORALE</text:span></text:p>
        <text:p text:style-name="P135"><text:span text:style-name="T136">Si trasmette all’Ufficiale elettorale e si certifica che il richiedente è iscritto su queste liste elettorali generali al n.<text:s/></text:span><text:bookmark-start text:name="Testo201"/><text:span text:style-name="T137">..................</text:span><text:bookmark-end text:name="Testo201"/><text:span text:style-name="T138">.</text:span></text:p>
        <text:p text:style-name="P139"/>
        <text:p text:style-name="P140"><text:span text:style-name="T141">Lì<text:s/></text:span><text:bookmark-start text:name="Testo221"/><text:span text:style-name="T142">.........................................</text:span><text:bookmark-end text:name="Testo221"/></text:p>
        <text:p text:style-name="P143"/>
        <text:p text:style-name="P144"><text:span text:style-name="T145">Il responsabile del servizio</text:span><text:span text:style-name="T146"><text:line-break/></text:span><text:bookmark-start text:name="Testo231"/><text:span text:style-name="T147">................</text:span><text:span text:style-name="T148">..........................................</text:span><text:bookmark-end text:name="Testo231"/></text:p>
        <text:p text:style-name="P149"/>
        <text:p text:style-name="P150"><text:span text:style-name="T151">UFFICIO ELETTORALE COMUNALE</text:span></text:p>
        <text:p text:style-name="P152"><text:bookmark-start text:name="Controllo1"/><text:bookmark-end text:name="Controllo1"/><text:span text:style-name="T153"><text:s/>Iscritto/a</text:span></text:p>
        <text:p text:style-name="P154"><text:bookmark-start text:name="Controllo2"/><text:bookmark-end text:name="Controllo2"/><text:span text:style-name="T155"><text:s/>Non iscritto/a, perché<text:s/></text:span><text:bookmark-start text:name="Testo241"/><text:span text:style-name="T156">........................................</text:span><text:bookmark-end text:name="Testo241"/><text:span text:style-name="T157"><text:line-break/></text:span><text:bookmark-start text:name="Testo251"/><text:span text:style-name="T158">.................................................................................</text:span><text:bookmark-end text:name="Testo251"/></text:p>
        <text:p text:style-name="P159"><text:span text:style-name="T160">Verbale n.<text:s/></text:span><text:bookmark-start text:name="Testo261"/><text:span text:style-name="T161">....................</text:span><text:bookmark-end text:name="Testo261"/><text:span text:style-name="T162"><text:s/>del<text:s/></text:span><text:bookmark-start text:name="Testo271"/><text:span text:style-name="T163">....................................</text:span><text:bookmark-end text:name="Testo271"/></text:p>
        <text:p text:style-name="P164"><text:span text:style-name="T165">Lì .........................................</text:span></text:p>
        <text:p text:style-name="P166"/>
        <text:p text:style-name="P167"><text:span text:style-name="T168">Il responsabile del servizio</text:span><text:span text:style-name="T169"><text:line-break/></text:span><text:span text:style-name="T170">..........................................................</text:span></text:p>
      </text:section>
      <text:section text:name="Sect4" text:style-name="S4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widows="0" fo:orphans="0" fo:text-align="justify" fo:margin-bottom="0.0833in" fo:margin-left="3.5437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Titolo2" style:display-name="Titolo 2" style:family="paragraph" style:parent-style-name="Standard" style:default-outline-level="2">
      <style:paragraph-properties fo:keep-with-next="always" fo:widows="0" fo:orphans="0" fo:text-align="justify" fo:margin-bottom="0.3694in" fo:margin-left="6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default-outline-level="3">
      <style:paragraph-properties fo:keep-with-next="always" fo:widows="0" fo:orphans="0" fo:text-align="justify" fo:margin-bottom="0.052in" fo:margin-left="4.3312in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Standard" style:default-outline-level="4">
      <style:paragraph-properties fo:keep-with-next="always" fo:widows="0" fo:orphans="0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Titolo5" style:display-name="Titolo 5" style:family="paragraph" style:parent-style-name="Standard" style:default-outline-level="5">
      <style:paragraph-properties fo:keep-with-next="always" fo:widows="0" fo:orphans="0" fo:text-align="justify" fo:margin-bottom="0.0569in" fo:line-height="150%" fo:margin-left="1.5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itolo6" style:display-name="Titolo 6" style:family="paragraph" style:parent-style-name="Standard" style:default-outline-level="6">
      <style:paragraph-properties fo:keep-with-next="always" fo:widows="0" fo:orphans="0" fo:text-align="center" fo:margin-bottom="0.0569in" fo:line-height="150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7" style:display-name="Titolo 7" style:family="paragraph" style:parent-style-name="Standard" style:default-outline-level="7">
      <style:paragraph-properties fo:keep-with-next="always" fo:widows="0" fo:orphans="0" fo:text-align="end" fo:margin-bottom="0.0569in" fo:line-height="150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8" style:display-name="Titolo 8" style:family="paragraph" style:parent-style-name="Standard" style:default-outline-level="8">
      <style:paragraph-properties fo:keep-with-next="always" fo:widows="0" fo:orphans="0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font-size-complex="10.5pt" fo:hyphenate="false"/>
    </style:style>
    <style:style style:name="Titolo9" style:display-name="Titolo 9" style:family="paragraph" style:parent-style-name="Standard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17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.0569in" fo:line-height="150%" fo:text-indent="0.2951in"/>
      <style:text-properties style:font-name="Arial" style:font-name-asian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951in"/>
      <style:text-properties style:font-name="Arial" style:font-name-asian="Arial" style:font-name-complex="Arial" fo:font-size="10.5pt" style:font-size-asian="10.5pt" fo:hyphenate="false"/>
    </style:style>
    <style:style style:name="Corpodeltesto2" style:display-name="Corpo del testo 2" style:family="paragraph" style:parent-style-name="Standard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size="10.5pt" style:font-size-asian="10.5pt" fo:hyphenate="false"/>
    </style:style>
    <style:style style:name="Testodelblocco" style:display-name="Testo del blocco" style:family="paragraph" style:parent-style-name="Standard">
      <style:paragraph-properties fo:text-align="justify" fo:margin-top="0.0833in" fo:margin-left="0.0194in" fo:margin-right="0.0395in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size="10.5pt" style:font-size-asian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bullet-char="o">
        <style:list-level-properties text:space-before="0.8937in" text:min-label-width="0.25in"/>
      </text:list-level-style-bullet>
      <text:list-level-style-bullet text:level="3" text:bullet-char="">
        <style:list-level-properties text:space-before="1.3937in" text:min-label-width="0.25in"/>
      </text:list-level-style-bullet>
      <text:list-level-style-bullet text:level="4" text:bullet-char="">
        <style:list-level-properties text:space-before="1.8937in" text:min-label-width="0.25in"/>
      </text:list-level-style-bullet>
      <text:list-level-style-bullet text:level="5" text:bullet-char="o">
        <style:list-level-properties text:space-before="2.3937in" text:min-label-width="0.25in"/>
      </text:list-level-style-bullet>
      <text:list-level-style-bullet text:level="6" text:bullet-char="">
        <style:list-level-properties text:space-before="2.8937in" text:min-label-width="0.25in"/>
      </text:list-level-style-bullet>
      <text:list-level-style-bullet text:level="7" text:bullet-char="">
        <style:list-level-properties text:space-before="3.3937in" text:min-label-width="0.25in"/>
      </text:list-level-style-bullet>
      <text:list-level-style-bullet text:level="8" text:bullet-char="o">
        <style:list-level-properties text:space-before="3.8937in" text:min-label-width="0.25in"/>
      </text:list-level-style-bullet>
      <text:list-level-style-bullet text:level="9" text:bullet-char="">
        <style:list-level-properties text:space-before="4.3937in" text:min-label-width="0.25in"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2" style:display-name="WWNum2">
      <text:list-level-style-bullet text:level="1" text:style-name="WW_CharLFO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bullet-char="o">
        <style:list-level-properties text:space-before="0.8937in" text:min-label-width="0.25in"/>
      </text:list-level-style-bullet>
      <text:list-level-style-bullet text:level="3" text:bullet-char="">
        <style:list-level-properties text:space-before="1.3937in" text:min-label-width="0.25in"/>
      </text:list-level-style-bullet>
      <text:list-level-style-bullet text:level="4" text:bullet-char="">
        <style:list-level-properties text:space-before="1.8937in" text:min-label-width="0.25in"/>
      </text:list-level-style-bullet>
      <text:list-level-style-bullet text:level="5" text:bullet-char="o">
        <style:list-level-properties text:space-before="2.3937in" text:min-label-width="0.25in"/>
      </text:list-level-style-bullet>
      <text:list-level-style-bullet text:level="6" text:bullet-char="">
        <style:list-level-properties text:space-before="2.8937in" text:min-label-width="0.25in"/>
      </text:list-level-style-bullet>
      <text:list-level-style-bullet text:level="7" text:bullet-char="">
        <style:list-level-properties text:space-before="3.3937in" text:min-label-width="0.25in"/>
      </text:list-level-style-bullet>
      <text:list-level-style-bullet text:level="8" text:bullet-char="o">
        <style:list-level-properties text:space-before="3.8937in" text:min-label-width="0.25in"/>
      </text:list-level-style-bullet>
      <text:list-level-style-bullet text:level="9" text:bullet-char="">
        <style:list-level-properties text:space-before="4.3937in" text:min-label-width="0.25in"/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text:list-style style:name="WWNum3" style:display-name="WWNum3">
      <text:list-level-style-bullet text:level="1" text:style-name="WW_CharLFO4LVL1" text:bullet-char="">
        <style:list-level-properties text:space-before="0.0791in" text:min-label-width="0.25in"/>
        <style:text-properties style:font-name="Times New Roman"/>
      </text:list-level-style-bullet>
      <text:list-level-style-bullet text:level="2" text:bullet-char="o">
        <style:list-level-properties text:space-before="0.5791in" text:min-label-width="0.25in"/>
      </text:list-level-style-bullet>
      <text:list-level-style-bullet text:level="3" text:bullet-char="">
        <style:list-level-properties text:space-before="1.0791in" text:min-label-width="0.25in"/>
      </text:list-level-style-bullet>
      <text:list-level-style-bullet text:level="4" text:bullet-char="">
        <style:list-level-properties text:space-before="1.5791in" text:min-label-width="0.25in"/>
      </text:list-level-style-bullet>
      <text:list-level-style-bullet text:level="5" text:bullet-char="o">
        <style:list-level-properties text:space-before="2.0791in" text:min-label-width="0.25in"/>
      </text:list-level-style-bullet>
      <text:list-level-style-bullet text:level="6" text:bullet-char="">
        <style:list-level-properties text:space-before="2.5791in" text:min-label-width="0.25in"/>
      </text:list-level-style-bullet>
      <text:list-level-style-bullet text:level="7" text:bullet-char="">
        <style:list-level-properties text:space-before="3.0791in" text:min-label-width="0.25in"/>
      </text:list-level-style-bullet>
      <text:list-level-style-bullet text:level="8" text:bullet-char="o">
        <style:list-level-properties text:space-before="3.5791in" text:min-label-width="0.25in"/>
      </text:list-level-style-bullet>
      <text:list-level-style-bullet text:level="9" text:bullet-char="">
        <style:list-level-properties text:space-before="4.0791in" text:min-label-width="0.25in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1576in"/>
        <style:text-properties style:font-name="Times New Roman"/>
      </text:list-level-style-bullet>
      <text:list-level-style-bullet text:level="2" text:bullet-char="o">
        <style:list-level-properties text:space-before="0.5791in" text:min-label-width="0.25in"/>
      </text:list-level-style-bullet>
      <text:list-level-style-bullet text:level="3" text:bullet-char="">
        <style:list-level-properties text:space-before="1.0791in" text:min-label-width="0.25in"/>
      </text:list-level-style-bullet>
      <text:list-level-style-bullet text:level="4" text:bullet-char="">
        <style:list-level-properties text:space-before="1.5791in" text:min-label-width="0.25in"/>
      </text:list-level-style-bullet>
      <text:list-level-style-bullet text:level="5" text:bullet-char="o">
        <style:list-level-properties text:space-before="2.0791in" text:min-label-width="0.25in"/>
      </text:list-level-style-bullet>
      <text:list-level-style-bullet text:level="6" text:bullet-char="">
        <style:list-level-properties text:space-before="2.5791in" text:min-label-width="0.25in"/>
      </text:list-level-style-bullet>
      <text:list-level-style-bullet text:level="7" text:bullet-char="">
        <style:list-level-properties text:space-before="3.0791in" text:min-label-width="0.25in"/>
      </text:list-level-style-bullet>
      <text:list-level-style-bullet text:level="8" text:bullet-char="o">
        <style:list-level-properties text:space-before="3.5791in" text:min-label-width="0.25in"/>
      </text:list-level-style-bullet>
      <text:list-level-style-bullet text:level="9" text:bullet-char="">
        <style:list-level-properties text:space-before="4.0791in" text:min-label-width="0.25in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5" style:display-name="WWNum5">
      <text:list-level-style-bullet text:level="1" text:style-name="WW_CharLFO6LVL1" text:bullet-char="-">
        <style:list-level-properties text:space-before="0in" text:min-label-width="0.1972in"/>
        <style:text-properties style:font-name="Times New Roman"/>
      </text:list-level-style-bullet>
      <text:list-level-style-bullet text:level="2" text:bullet-char="o">
        <style:list-level-properties text:space-before="0.5791in" text:min-label-width="0.25in"/>
      </text:list-level-style-bullet>
      <text:list-level-style-bullet text:level="3" text:bullet-char="">
        <style:list-level-properties text:space-before="1.0791in" text:min-label-width="0.25in"/>
      </text:list-level-style-bullet>
      <text:list-level-style-bullet text:level="4" text:bullet-char="">
        <style:list-level-properties text:space-before="1.5791in" text:min-label-width="0.25in"/>
      </text:list-level-style-bullet>
      <text:list-level-style-bullet text:level="5" text:bullet-char="o">
        <style:list-level-properties text:space-before="2.0791in" text:min-label-width="0.25in"/>
      </text:list-level-style-bullet>
      <text:list-level-style-bullet text:level="6" text:bullet-char="">
        <style:list-level-properties text:space-before="2.5791in" text:min-label-width="0.25in"/>
      </text:list-level-style-bullet>
      <text:list-level-style-bullet text:level="7" text:bullet-char="">
        <style:list-level-properties text:space-before="3.0791in" text:min-label-width="0.25in"/>
      </text:list-level-style-bullet>
      <text:list-level-style-bullet text:level="8" text:bullet-char="o">
        <style:list-level-properties text:space-before="3.5791in" text:min-label-width="0.25in"/>
      </text:list-level-style-bullet>
      <text:list-level-style-bullet text:level="9" text:bullet-char="">
        <style:list-level-properties text:space-before="4.0791in" text:min-label-width="0.25in"/>
      </text:list-level-style-bullet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118in"/>
        <style:text-properties style:font-name="Times New Roman"/>
      </text:list-level-style-bullet>
      <text:list-level-style-bullet text:level="2" text:bullet-char="o">
        <style:list-level-properties text:space-before="0.5791in" text:min-label-width="0.25in"/>
      </text:list-level-style-bullet>
      <text:list-level-style-bullet text:level="3" text:bullet-char="">
        <style:list-level-properties text:space-before="1.0791in" text:min-label-width="0.25in"/>
      </text:list-level-style-bullet>
      <text:list-level-style-bullet text:level="4" text:bullet-char="">
        <style:list-level-properties text:space-before="1.5791in" text:min-label-width="0.25in"/>
      </text:list-level-style-bullet>
      <text:list-level-style-bullet text:level="5" text:bullet-char="o">
        <style:list-level-properties text:space-before="2.0791in" text:min-label-width="0.25in"/>
      </text:list-level-style-bullet>
      <text:list-level-style-bullet text:level="6" text:bullet-char="">
        <style:list-level-properties text:space-before="2.5791in" text:min-label-width="0.25in"/>
      </text:list-level-style-bullet>
      <text:list-level-style-bullet text:level="7" text:bullet-char="">
        <style:list-level-properties text:space-before="3.0791in" text:min-label-width="0.25in"/>
      </text:list-level-style-bullet>
      <text:list-level-style-bullet text:level="8" text:bullet-char="o">
        <style:list-level-properties text:space-before="3.5791in" text:min-label-width="0.25in"/>
      </text:list-level-style-bullet>
      <text:list-level-style-bullet text:level="9" text:bullet-char="">
        <style:list-level-properties text:space-before="4.0791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56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2" style:family="table">
      <style:table-properties style:width="1.3104in" fo:margin-left="0in" table:align="center"/>
    </style:style>
    <style:style style:name="TableRow5" style:family="table-row">
      <style:table-row-properties style:min-row-height="0.0986in" style:use-optimal-row-height="false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Standard" style:family="paragraph">
      <style:paragraph-properties fo:widows="0" fo:orphans="0" fo:text-align="end" fo:margin-right="5.118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Car.predefinitoparagrafo" style:family="text">
      <style:text-properties style:font-name="Arial" style:font-name-asian="SimSun" style:font-name-complex="Arial" fo:color="#000000" fo:font-size="5pt" style:font-size-asian="5pt" style:font-size-complex="5pt" style:language-asian="en" style:country-asian="US"/>
    </style:style>
    <style:style style:name="TableRow11" style:family="table-row">
      <style:table-row-properties style:min-row-height="0.0986in" style:use-optimal-row-height="false"/>
    </style:style>
    <style:style style:name="TableCell1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Car.predefinitoparagrafo" style:family="text">
      <style:text-properties style:font-name="Arial" style:font-name-asian="SimSun" style:font-name-complex="Arial" fo:color="#000000" fo:font-size="5pt" style:font-size-asian="5pt" style:font-size-complex="5pt"/>
    </style:style>
    <style:style style:name="P15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fo:font-size="3pt" style:font-size-asian="3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lor-mode="mono" draw:contrast="0%" draw:image-opacity="100%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Immagine 7" text:anchor-type="as-char" svg:x="0in" svg:y="0in" svg:width="0.4689in" svg:height="0.1772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Cell8">
              <text:p text:style-name="P9"><text:span text:style-name="T10">Cod. . 850570.135</text:span></text:p>
            </table:table-cell>
          </table:table-row>
          <table:table-row table:style-name="TableRow11">
            <table:covered-table-cell>
              <text:p text:style-name="Normale"/>
            </table:covered-table-cell>
            <table:table-cell table:style-name="TableCell12">
              <text:p text:style-name="P13"><text:span text:style-name="T14">Grafiche E. Gaspari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</dc:title>
    <meta:initial-creator>Grafiche E.Gaspari S.r.l.</meta:initial-creator>
    <dc:creator>ut052</dc:creator>
    <meta:creation-date>2020-10-01T09:35:00Z</meta:creation-date>
    <dc:date>2020-10-01T09:35:00Z</dc:date>
    <meta:print-date>2003-10-02T06:4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42" meta:character-count="4963" meta:row-count="35" meta:non-whitespace-character-count="4230"/>
  </office:meta>
</office:document-meta>
</file>